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line-height="150%"/>
    </style:style>
    <style:style style:name="P4" style:parent-style-name="Normalny" style:family="paragraph">
      <style:paragraph-properties style:text-autospace="none" fo:text-align="center" fo:line-height="150%"/>
    </style:style>
    <style:style style:name="P5" style:parent-style-name="Normalny" style:family="paragraph">
      <style:paragraph-properties style:text-autospace="none" fo:text-align="center" fo:line-height="150%"/>
    </style:style>
    <style:style style:name="P6" style:parent-style-name="Normalny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in"/>
        </style:tab-stops>
      </style:paragraph-properties>
    </style:style>
    <style:style style:name="P8" style:parent-style-name="Normalny" style:family="paragraph">
      <style:paragraph-properties style:text-autospace="none" fo:line-height="150%" fo:text-indent="0.4916in"/>
    </style:style>
    <style:style style:name="P9" style:parent-style-name="Normalny" style:family="paragraph">
      <style:paragraph-properties style:text-autospace="none" fo:line-height="150%" fo:text-indent="0.4916in"/>
    </style:style>
    <style:style style:name="P10" style:parent-style-name="Normalny" style:family="paragraph">
      <style:paragraph-properties style:text-autospace="none" fo:line-height="150%" fo:text-indent="0.4916in"/>
    </style:style>
    <style:style style:name="P11" style:parent-style-name="Normalny" style:family="paragraph">
      <style:paragraph-properties style:text-autospace="none" fo:line-height="150%" fo:text-indent="0.4916in"/>
    </style:style>
    <style:style style:name="P12" style:parent-style-name="Normalny" style:family="paragraph">
      <style:paragraph-properties style:text-autospace="none" fo:line-height="150%" fo:text-indent="0.4916in"/>
    </style:style>
    <style:style style:name="P13" style:parent-style-name="Normalny" style:family="paragraph">
      <style:paragraph-properties style:text-autospace="none" fo:line-height="150%" fo:text-indent="0.4916in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 fo:line-height="150%"/>
    </style:style>
    <style:style style:name="P16" style:parent-style-name="Normalny" style:family="paragraph">
      <style:paragraph-properties style:text-autospace="none" fo:text-align="justify" fo:line-height="150%" fo:margin-left="0.4916in">
        <style:tab-stops/>
      </style:paragraph-properties>
    </style:style>
    <style:style style:name="P17" style:parent-style-name="Normalny" style:family="paragraph">
      <style:paragraph-properties style:text-autospace="none" fo:text-align="justify" fo:line-height="150%" fo:margin-left="0.9812in" fo:text-indent="-0.4895in">
        <style:tab-stops/>
      </style:paragraph-properties>
    </style:style>
    <style:style style:name="P18" style:parent-style-name="Normalny" style:family="paragraph">
      <style:paragraph-properties style:text-autospace="none" fo:text-align="justify" fo:line-height="150%" fo:margin-left="0.9812in" fo:text-indent="-0.4895in">
        <style:tab-stops/>
      </style:paragraph-properties>
    </style:style>
    <style:style style:name="T19" style:parent-style-name="Domyślnaczcionkaakapitu" style:family="text">
      <style:text-properties fo:font-size="6.5pt" style:font-size-asian="6.5pt" style:font-size-complex="6.5pt"/>
    </style:style>
    <style:style style:name="P20" style:parent-style-name="Normalny" style:family="paragraph">
      <style:paragraph-properties style:text-autospace="none"/>
    </style:style>
    <style:style style:name="P21" style:parent-style-name="Normalny" style:family="paragraph">
      <style:paragraph-properties style:text-autospace="none"/>
    </style:style>
    <style:style style:name="P22" style:parent-style-name="Normalny" style:family="paragraph">
      <style:paragraph-properties style:text-autospace="none" fo:text-align="end" fo:line-height="200%"/>
    </style:style>
    <style:style style:name="P23" style:parent-style-name="Normalny" style:family="paragraph">
      <style:paragraph-properties style:text-autospace="none" fo:text-align="end" fo:line-height="200%"/>
      <style:text-properties fo:font-size="10pt" style:font-size-asian="10pt" style:font-size-complex="10pt"/>
    </style:style>
    <style:style style:name="P24" style:parent-style-name="Normalny" style:family="paragraph">
      <style:text-properties fo:font-size="6.5pt" style:font-size-asian="6.5pt" style:font-size-complex="6.5pt"/>
    </style:style>
    <style:style style:name="P25" style:parent-style-name="Normalny" style:family="paragraph">
      <style:text-properties fo:font-size="6.5pt" style:font-size-asian="6.5pt" style:font-size-complex="6.5pt"/>
    </style:style>
    <style:style style:name="P26" style:parent-style-name="Normalny" style:family="paragraph">
      <style:text-properties fo:font-size="6.5pt" style:font-size-asian="6.5pt" style:font-size-complex="6.5pt"/>
    </style:style>
    <style:style style:name="P27" style:parent-style-name="Normalny" style:family="paragraph">
      <style:text-properties fo:font-size="6.5pt" style:font-size-asian="6.5pt" style:font-size-complex="6.5pt"/>
    </style:style>
    <style:style style:name="P28" style:parent-style-name="Normalny" style:family="paragraph">
      <style:text-properties fo:font-size="6.5pt" style:font-size-asian="6.5pt" style:font-size-complex="6.5pt"/>
    </style:style>
    <style:style style:name="P29" style:parent-style-name="Normalny" style:family="paragraph">
      <style:text-properties fo:font-size="6.5pt" style:font-size-asian="6.5pt" style:font-size-complex="6.5pt"/>
    </style:style>
    <style:style style:name="T30" style:parent-style-name="Domyślnaczcionkaakapitu" style:family="text">
      <style:text-properties fo:font-size="6.5pt" style:font-size-asian="6.5pt" style:font-size-complex="6.5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OWY</text:p>
      <text:p text:style-name="P2"/>
      <text:p text:style-name="P3">Uczestnika Konkursu<text:s/>architektoniczno -<text:s/>urbanistycznego na zadanie pn.:</text:p>
      <text:p text:style-name="P4">„Zagospodarowania zieleni i małą architekturą terenu Parkingu w ramach Projektu<text:s/></text:p>
      <text:p text:style-name="P5">„Budowa parkingu „Parkuj i Jedź”<text:s/>w Komorowie przy ul. Ceglanej<text:s/>w Gminie Michałowice”</text:p>
      <text:p text:style-name="P6"/>
      <text:p text:style-name="P7">1.<text:s/><text:tab/>Dane Uczestnika:<text:tab/></text:p>
      <text:p text:style-name="P8">Imię……………………………………..Nazwisko……………………………………</text:p>
      <text:p text:style-name="P9">Nazwa / firma…………………………………………………………………………..</text:p>
      <text:p text:style-name="P10">Adres siedziby / miejsce zamieszkania…………………………………………………</text:p>
      <text:p text:style-name="P11">………………………………………………………………………………………….</text:p>
      <text:p text:style-name="P12">Adres email……………………………………………………………………………..</text:p>
      <text:p text:style-name="P13">Nr telefonu kontaktowego………………………………………………………………</text:p>
      <text:p text:style-name="P14"/>
      <text:p text:style-name="P15">2.<text:s/><text:tab/>Oświadczenia Uczestnika Konkursu:</text:p>
      <text:p text:style-name="P16">Zapoznałem się z treścią Regulaminu Konkursu<text:s/>architektoniczno-urbanistycznego<text:s/><text:line-break/>na opracowanie koncepcji architektonicznej „Zagospodarowania zielenią i małą architekturą terenu Parkingu w ramach Projektu „Budowa parkingu „Parkuj i Jedź”<text:s/><text:line-break/>w Komorowie przy ul. Ceglanej<text:s/>w Gminie Michałowice”<text:s/></text:p>
      <text:p text:style-name="P17">a)<text:s/><text:tab/>Wyrażam zgodę na przetwarzanie przez Organizatora danych osobowych zawartych<text:s/>w formularzu zgłoszeniowym, zgodnie z ustawą z dnia<text:s/>10 maja 2018 r.<text:s/>o ochronie<text:s/>danych osobowych (Dz. U.<text:s/>z 2019 r. poz. 1781) na potrzeby związane<text:s/>z procedurą Konkursu oraz prezentowaniem prac konkursowych. Podanie danych jest<text:s/>dobrowolne, jednakże jest niezbędne<text:s/><text:line-break/>do rozpatrzenia niniejszego zgłoszenia.</text:p>
      <text:p text:style-name="P18">b)<text:s/><text:tab/>Przenoszę na Organizatora, z chwilą wręczenia<text:s/>nagrody przez Organizatora, własność<text:s/>pracy konkursowej oraz prawa autorskie do pracy konkursowej<text:span text:style-name="T19">*</text:span>,<text:s/><text:line-break/>na zasadach<text:s/>określonych w Regulaminie Konkursu.</text:p>
      <text:p text:style-name="P20"/>
      <text:p text:style-name="P21"/>
      <text:p text:style-name="P22">……………………………………</text:p>
      <text:p text:style-name="P23"><text:s/>(czytelny podpis Uczestnika Konkursu)</text:p>
      <text:p text:style-name="P24"/>
      <text:p text:style-name="P25"/>
      <text:p text:style-name="P26"/>
      <text:p text:style-name="P27"/>
      <text:p text:style-name="P28"/>
      <text:p text:style-name="P29"/>
      <text:p text:style-name="Normalny"><text:span text:style-name="T30">*<text:s/></text:span><text:span text:style-name="T31">Dotyczy osób, które otrzymają nagrod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" text:anchor-type="paragraph" svg:x="-0.07222in" svg:y="-0.27153in" svg:width="6.43472in" svg:height="0.759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dc:subject/>
    <meta:initial-creator>jgrzonkowski</meta:initial-creator>
    <dc:creator>Tomasz Łoziński</dc:creator>
    <meta:creation-date>2020-05-18T15:44:00Z</meta:creation-date>
    <dc:date>2020-05-18T15:44:00Z</dc: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7" meta:row-count="11" meta:non-whitespace-character-count="1346"/>
  </office:meta>
</office:document-meta>
</file>