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Arial" style:font-name-complex="Arial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1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32" style:parent-style-name="Akapitzlistą" style:list-style-name="LFO1" style:family="paragraph">
      <style:paragraph-properties fo:text-align="justify" fo:margin-bottom="0.0833in" fo:line-height="150%"/>
      <style:text-properties style:font-name="Arial" style:font-name-complex="Arial"/>
    </style:style>
    <style:style style:name="P33" style:parent-style-name="Akapitzlistą" style:list-style-name="LFO1" style:family="paragraph">
      <style:paragraph-properties fo:text-align="justify" fo:margin-bottom="0.0833in" fo:line-height="150%"/>
      <style:text-properties style:font-name="Arial" style:font-name-complex="Arial"/>
    </style:style>
    <style:style style:name="P34" style:parent-style-name="Akapitzlistą" style:list-style-name="LFO1" style:family="paragraph">
      <style:paragraph-properties fo:text-align="justify" fo:margin-bottom="0.0833in" fo:line-height="150%"/>
      <style:text-properties style:font-name="Arial" style:font-name-complex="Arial"/>
    </style:style>
    <style:style style:name="P35" style:parent-style-name="Akapitzlistą" style:list-style-name="LFO1" style:family="paragraph">
      <style:paragraph-properties fo:text-align="justify" fo:margin-bottom="0.0833in" fo:line-height="150%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Akapitzlistą" style:list-style-name="LFO1" style:family="paragraph">
      <style:paragraph-properties fo:text-align="justify" fo:margin-bottom="0.0833in" fo:line-height="150%"/>
      <style:text-properties style:font-name="Arial" style:font-name-complex="Arial"/>
    </style:style>
    <style:style style:name="P41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42" style:parent-style-name="Akapitzlistą" style:list-style-name="LFO1" style:family="paragraph">
      <style:paragraph-properties fo:text-align="justify" fo:margin-bottom="0.0833in" fo:line-height="150%"/>
      <style:text-properties style:font-name="Arial" style:font-name-complex="Arial"/>
    </style:style>
    <style:style style:name="P43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olumn46" style:family="table-column">
      <style:table-column-properties style:column-width="2.0972in"/>
    </style:style>
    <style:style style:name="TableColumn47" style:family="table-column">
      <style:table-column-properties style:column-width="2.0979in"/>
    </style:style>
    <style:style style:name="TableColumn48" style:family="table-column">
      <style:table-column-properties style:column-width="2.0979in"/>
    </style:style>
    <style:style style:name="Table45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63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</office:automatic-styles>
  <office:body>
    <office:text text:use-soft-page-breaks="true">
      <text:p text:style-name="P1">Załącznik nr 1<text:s/></text:p>
      <text:p text:style-name="P2"/>
      <text:p text:style-name="P3">Zgłoszenie do udziału w Dialogu Technicznym<text:s/></text:p>
      <text:p text:style-name="P4">DT_2019_02</text:p>
      <text:p text:style-name="P5"><text:span text:style-name="T6">Działając w imieniu ……………………………</text:span><text:span text:style-name="T7">……………………….</text:span><text:span text:style-name="T8">, w odpowiedzi na Ogłoszenie o Dialogu Technicznym z dnia<text:s/></text:span><text:span text:style-name="T9">02</text:span><text:span text:style-name="T10">.</text:span><text:span text:style-name="T11">10</text:span><text:span text:style-name="T12">.2019</text:span><text:span text:style-name="T13"><text:s/>r. składam niniejszym Zgłoszenie udziału w Dialogu Technicznym organizowanym przez<text:s/></text:span><text:span text:style-name="T14">Gminę Michałowice</text:span><text:span text:style-name="T15">, 05-816 Michałowice | Reguły ul. Aleja Powstańców Warszawy 1, którego przedmiotem jest<text:s/></text:span><text:span text:style-name="T16">wdrażanie działań antysmogowych</text:span><text:span text:style-name="T17"><text:s/>na terenie Gminy Michałowice i Miasta Sulejówka.</text:span><text:span text:style-name="T18"><text:s/></text:span></text:p>
      <text:p text:style-name="P19"><text:s/></text:p>
      <text:p text:style-name="P20">Zgłaszający:<text:s/></text:p>
      <text:p text:style-name="P21">Nazwa <text:s/>……………………………..………………………………………………………………..…. <text:s/></text:p>
      <text:p text:style-name="P22">Adres <text:s text:c="3"/>……………………………………………...……………………………………………….….<text:s/></text:p>
      <text:p text:style-name="P23">Tel. …………………………………..…….…… e-mail……...………………..………….…………..<text:s/></text:p>
      <text:p text:style-name="P24">ePuap ………………………………</text:p>
      <text:p text:style-name="P25"><text:s/></text:p>
      <text:p text:style-name="P26">Dane osoby upoważnionej przez Zgłaszającego do kontaktów:<text:s/></text:p>
      <text:p text:style-name="P27">Imię i nazwisko ……………………………………..…………………………………………………..<text:s/></text:p>
      <text:p text:style-name="P28">Funkcja ………………………………………………………..………………………………………...<text:s/></text:p>
      <text:p text:style-name="P29">Tel. ………………………………………….……e-mail…………………………..…………………..<text:s/></text:p>
      <text:p text:style-name="P30"><text:s/></text:p>
      <text:p text:style-name="P31">W związku ze Zgłoszeniem do udziału w Dialogu Technicznym oświadczam, iż:<text:s/></text:p>
      <text:list text:style-name="LFO1" text:continue-numbering="true">
        <text:list-item>
          <text:p text:style-name="P32">jestem należycie umocowany/a do reprezentowania Zgłaszającego na dowód czego przedkładam dokument potwierdzający moje umocowanie;</text:p>
        </text:list-item>
        <text:list-item>
          <text:p text:style-name="P33">zapoznałem się z Regulaminem Przeprowadzania Dialogu Technicznego i w całości akceptuję jego postanowienia;</text:p>
        </text:list-item>
        <text:list-item>
          <text:p text:style-name="P34">wyrażam zgodę na przetwarzanie i przechowywanie przez Zamawiającego informacji zawartych w niniejszym Zgłoszeniu dla celów Dialogu lub Postępowania o udzielenie zamówienia publicznego, którego ww. dialog dotyczy;<text:s/></text:p>
        </text:list-item>
        <text:list-item>
          <text:p text:style-name="P35"><text:span text:style-name="T36">udzielam zgody na wykorzystanie informacji przekazywanych w toku Dialogu, na potrzeby przeprowadzenia Postępowania, którego przedmiotem jest<text:s/></text:span><text:span text:style-name="T37">wdrażanie działań antysmogowych</text:span><text:span text:style-name="T38"><text:s/>na terenie Gminy Michałowice i Miasta Sulejówka</text:span><text:span text:style-name="T39">, w tym w szczególności do przygotowania opisu przedmiotu Zamówienia, specyfikacji istotnych warunków Zamówienia lub określenia warunków umowy dla Zamówienia, z zastrzeżeniem § 3 ust. 7 Regulaminu Przeprowadzania Dialogu Technicznego.</text:span></text:p>
        </text:list-item>
        <text:list-item>
          <text:p text:style-name="P40">Oświadczam, że wypełniłem obowiązki informacyjne przewidziane w art. 13 lub art. 14 RODO wobec osób fizycznych, od których dane osobowe bezpośrednio lub pośrednio pozyskałem w celu ubiegania się o udzielenie zamówienia publicznego w niniejszym postępowaniu.*</text:p>
        </text:list-item>
      </text:list>
      <text:p text:style-name="P4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list text:style-name="LFO1" text:continue-numbering="true">
        <text:list-item>
          <text:p text:style-name="P42">Oświadczam, że zapoznałem się zapoznałem się z informacją dotyczącą przetwarzania danych i Polityką RODO w zakresie Zamówień, która znajduje się na stronie: https://bip.michalowice.pl/zamowienia-publiczne/1108237509</text:p>
        </text:list-item>
      </text:list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[data, podpis]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ólikowska Izabela</meta:initial-creator>
    <dc:creator>Tomasz Łoziński</dc:creator>
    <meta:creation-date>2019-10-02T09:06:00Z</meta:creation-date>
    <dc:date>2019-10-02T09:06:00Z</dc:date>
    <meta:template xlink:href="Normal" xlink:type="simple"/>
    <meta:editing-cycles>2</meta:editing-cycles>
    <meta:editing-duration>PT60S</meta:editing-duration>
    <meta:document-statistic meta:page-count="2" meta:paragraph-count="5" meta:word-count="381" meta:character-count="2663" meta:row-count="19" meta:non-whitespace-character-count="2287"/>
  </office:meta>
</office:document-meta>
</file>